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B00003CAC00002B570326269D.svm"/>
  <manifest:file-entry manifest:media-type="" manifest:full-path="Pictures/200000580000494D00002A28D8E8D2EB.svm"/>
  <manifest:file-entry manifest:media-type="" manifest:full-path="Pictures/200000070000763D00006BC4EA2C23C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.147cm" style:rel-column-width="3954*"/>
    </style:style>
    <style:style style:name="Tableau1.B" style:family="table-column">
      <style:table-column-properties style:column-width="5.588cm" style:rel-column-width="19273*"/>
    </style:style>
    <style:style style:name="Tableau1.C" style:family="table-column">
      <style:table-column-properties style:column-width="6.133cm" style:rel-column-width="21153*"/>
    </style:style>
    <style:style style:name="Tableau1.D" style:family="table-column">
      <style:table-column-properties style:column-width="6.133cm" style:rel-column-width="2115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0" style:family="table-row">
      <style:table-row-properties style:min-row-height="4.939cm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color="#000000" style:text-underline-style="none" fo:font-weight="normal" style:font-weight-asian="normal" style:font-weight-complex="normal"/>
    </style:style>
    <style:style style:name="P10" style:family="paragraph" style:parent-style-name="Table_20_Contents">
      <style:text-properties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imesNewRomanPSMT" fo:font-size="15pt" style:font-name-asian="TimesNewRomanPSMT" style:font-size-asian="15pt" style:font-name-complex="TimesNewRomanPSMT" style:font-size-complex="15pt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NewRomanPSMT" fo:font-size="15pt" style:font-name-asian="TimesNewRomanPSMT" style:font-size-asian="15pt" style:font-name-complex="TimesNewRomanPSMT" style:font-size-complex="15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5" style:family="paragraph" style:parent-style-name="Text_20_body">
      <style:paragraph-properties fo:margin-left="0cm" fo:margin-right="-0.009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1.252cm" fo:margin-right="0cm" fo:text-align="justify" style:justify-single-word="false" fo:text-indent="0cm" style:auto-text-indent="false"/>
    </style:style>
    <style:style style:name="P17" style:family="paragraph" style:parent-style-name="Text_20_body" style:list-style-name="L1">
      <style:paragraph-properties fo:text-align="justify" style:justify-single-word="false"/>
      <style:text-properties fo:color="#000000"/>
    </style:style>
    <style:style style:name="P18" style:family="paragraph" style:parent-style-name="Text_20_body" style:list-style-name="L1">
      <style:paragraph-properties fo:text-align="justify" style:justify-single-word="false">
        <style:tab-stops/>
      </style:paragraph-properties>
      <style:text-properties fo:color="#000000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 style:list-style-name="L2">
      <style:paragraph-properties fo:text-align="justify" style:justify-single-word="false"/>
    </style:style>
    <style:style style:name="P21" style:family="paragraph" style:parent-style-name="Text_20_body" style:list-style-name="L3">
      <style:paragraph-properties fo:text-align="justify" style:justify-single-word="false"/>
    </style:style>
    <style:style style:name="P22" style:family="paragraph" style:parent-style-name="Text_20_body" style:list-style-name="L4">
      <style:paragraph-properties fo:text-align="justify" style:justify-single-word="false"/>
    </style:style>
    <style:style style:name="P23" style:family="paragraph" style:parent-style-name="Text_20_body" style:list-style-name="L5">
      <style:paragraph-properties fo:text-align="justify" style:justify-single-word="false"/>
    </style:style>
    <style:style style:name="P24" style:family="paragraph" style:parent-style-name="Text_20_body" style:list-style-name="L6">
      <style:paragraph-properties fo:text-align="justify" style:justify-single-word="false"/>
    </style:style>
    <style:style style:name="P25" style:family="paragraph" style:parent-style-name="Text_20_body" style:list-style-name="L7">
      <style:paragraph-properties fo:text-align="justify" style:justify-single-word="false"/>
    </style:style>
    <style:style style:name="P26" style:family="paragraph" style:parent-style-name="Text_20_body" style:list-style-name="L1">
      <style:paragraph-properties fo:margin-left="-0.018cm" fo:margin-right="0cm" fo:text-align="justify" style:justify-single-word="false" fo:text-indent="-0.635cm" style:auto-text-indent="false">
        <style:tab-stops/>
      </style:paragraph-properties>
      <style:text-properties fo:color="#000000"/>
    </style:style>
    <style:style style:name="P27" style:family="paragraph" style:parent-style-name="Text_20_body" style:master-page-name="Standard">
      <style:paragraph-properties fo:text-align="center" style:justify-single-word="false" style:page-number="auto"/>
    </style:style>
    <style:style style:name="P28" style:family="paragraph">
      <style:text-properties fo:font-size="10pt" style:font-size-asian="10pt" style:font-size-complex="10pt"/>
    </style:style>
    <style:style style:name="T1" style:family="text">
      <style:text-properties style:font-name="Cambria" fo:font-size="12pt" style:font-size-asian="12pt" style:font-size-complex="12pt"/>
    </style:style>
    <style:style style:name="T2" style:family="text">
      <style:text-properties fo:color="#c00000" style:font-name="Times New Roman" fo:font-size="16pt" style:font-size-asian="16pt" style:font-size-complex="16pt"/>
    </style:style>
    <style:style style:name="T3" style:family="text">
      <style:text-properties style:font-name="Times New Roman" fo:font-size="18pt" style:font-size-asian="18pt" style:font-size-complex="18pt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text-line-through-style="none" style:font-name="Times New Roman"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font-variant="normal" fo:text-transform="none"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background-color="transparent"/>
    </style:style>
    <style:style style:name="T10" style:family="text">
      <style:text-properties style:use-window-font-color="true" fo:font-size="18pt" fo:font-style="normal" style:text-underline-style="solid" style:text-underline-width="auto" style:text-underline-color="font-color" fo:background-color="transparent" style:font-size-asian="18pt" style:font-style-asian="normal" style:font-size-complex="18pt"/>
    </style:style>
    <style:style style:name="T11" style:family="text">
      <style:text-properties style:use-window-font-color="true" fo:font-size="18pt" fo:font-style="normal" style:text-underline-style="none" fo:background-color="transparent" style:font-size-asian="18pt" style:font-style-asian="normal" style:font-size-complex="18pt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000000" style:text-underline-style="none" fo:font-weight="normal" style:font-weight-asian="normal" style:font-weight-complex="normal"/>
    </style:style>
    <style:style style:name="T16" style:family="text">
      <style:text-properties fo:color="#000000" fo:font-size="18pt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T17" style:family="text">
      <style:text-properties style:font-name-asian="Symbol" style:font-name-complex="Symbo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0" style:family="text">
      <style:text-properties style:text-underline-style="none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5.519cm, 7.549cm, 5.519cm, 6.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TRAIN : </text:span><text:span text:style-name="T2">T</text:span><text:span text:style-name="T4">ravail de </text:span><text:span text:style-name="T2">R</text:span><text:span text:style-name="T4">echerche ou d’</text:span><text:span text:style-name="T2">A</text:span><text:span text:style-name="T4">pprofondissement avec prise d’</text:span><text:span text:style-name="T2">IN</text:span><text:span text:style-name="T4">itiative</text:span></text:p>
      <text:p text:style-name="P1"><text:span text:style-name="Book_20_Title"><text:span text:style-name="T10">Exemples d'utilisation de la mise en train :</text:span></text:span><text:span text:style-name="Book_20_Title"><text:span text:style-name="T11"> </text:span></text:span><text:span text:style-name="T20">deux </text:span>premières semaines de troisième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MET</text:p>
          </table:table-cell>
          <table:table-cell table:style-name="Tableau1.A1" office:value-type="string">
            <text:p text:style-name="P5">Objectif</text:p>
          </table:table-cell>
          <table:table-cell table:style-name="Tableau1.A1" office:value-type="string">
            <text:p text:style-name="P5">Activité</text:p>
          </table:table-cell>
          <table:table-cell table:style-name="Tableau1.D1" office:value-type="string">
            <text:p text:style-name="P5">Bilan possible</text:p>
          </table:table-cell>
        </table:table-row>
        <table:table-row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8">Réviser le calcul fractionnaire</text:p>
            <text:p text:style-name="P15"/>
          </table:table-cell>
          <table:table-cell table:style-name="Tableau1.A2" office:value-type="string">
            <text:p text:style-name="P15">Proposer deux calculs sur les fractions avec des priorités opératoires (sans division)</text:p>
          </table:table-cell>
          <table:table-cell table:style-name="Tableau1.D2" office:value-type="string">
            <text:p text:style-name="P4">Rappel concernant les règles de calcul sur les fractions et sur la présentation.</text:p>
          </table:table-cell>
        </table:table-row>
        <table:table-row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4">Réviser la géométrie</text:p>
          </table:table-cell>
          <table:table-cell table:style-name="Tableau1.A2" office:value-type="string">
            <text:p text:style-name="P5"><draw:frame draw:style-name="fr1" draw:name="images1" text:anchor-type="as-char" svg:width="5.001cm" svg:height="2.875cm" draw:z-index="0"><draw:image xlink:href="Pictures/200000580000494D00002A28D8E8D2EB.svm" xlink:type="simple" xlink:show="embed" xlink:actuate="onLoad"/></draw:frame></text:p>
          </table:table-cell>
          <table:table-cell table:style-name="Tableau1.D2" office:value-type="string">
            <text:p text:style-name="P4">Rappel des théorèmes sur le triangle rectangle </text:p>
          </table:table-cell>
        </table:table-row>
        <table:table-row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8">Réviser le calcul fractionnaire</text:p>
          </table:table-cell>
          <table:table-cell table:style-name="Tableau1.A2" office:value-type="string">
            <text:p text:style-name="P15">Proposer deux ou trois calculs sur les fractions avec les priorités opératoires et des divisions.</text:p>
          </table:table-cell>
          <table:table-cell table:style-name="Tableau1.D2" office:value-type="string">
            <text:p text:style-name="P4">Rappel concernant la division de fractions</text:p>
          </table:table-cell>
        </table:table-row>
        <table:table-row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4">Réviser la géométrie</text:p>
          </table:table-cell>
          <table:table-cell table:style-name="Tableau1.A2" office:value-type="string">
            <text:p text:style-name="P5"><draw:frame draw:style-name="fr2" draw:name="images2" text:anchor-type="as-char" svg:width="5.196cm" svg:height="2.639cm" draw:z-index="1"><draw:image xlink:href="Pictures/2000005B00003CAC00002B570326269D.svm" xlink:type="simple" xlink:show="embed" xlink:actuate="onLoad"/></draw:frame></text:p>
          </table:table-cell>
          <table:table-cell table:style-name="Tableau1.D2" office:value-type="string">
            <text:p text:style-name="P4">Rappel du théorème de Thalès</text:p>
          </table:table-cell>
        </table:table-row>
        <table:table-row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8">Réviser le calcul fractionnaire</text:p>
          </table:table-cell>
          <table:table-cell table:style-name="Tableau1.A2" office:value-type="string">
            <text:p text:style-name="P4">Problèmes sur les fractions</text:p>
          </table:table-cell>
          <table:table-cell table:style-name="Tableau1.D2" office:value-type="string">
            <text:p text:style-name="P4">Fraction d'une quantité, fraction d'une fraction, traduction du problème en opérations.</text:p>
          </table:table-cell>
        </table:table-row>
        <table:table-row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4">Réviser la géométrie</text:p>
          </table:table-cell>
          <table:table-cell table:style-name="Tableau1.A2" office:value-type="string">
            <text:p text:style-name="P5"><draw:frame text:anchor-type="paragraph" draw:z-index="3" draw:style-name="gr1" draw:text-style-name="P28" svg:width="5.169cm" svg:height="0.814cm" svg:x="0.596cm" svg:y="3.75cm"><draw:text-box><text:p><text:span text:style-name="T21">AB = 8 cm , AD = 4 cm</text:span></text:p><text:p><text:span text:style-name="T21">Calculer l'aire du triangle ADB</text:span></text:p></draw:text-box></draw:frame><draw:frame draw:style-name="fr3" draw:name="images3" text:anchor-type="as-char" svg:width="4.12cm" svg:height="4.089cm" draw:z-index="2"><draw:image xlink:href="Pictures/200000070000763D00006BC4EA2C23C8.svm" xlink:type="simple" xlink:show="embed" xlink:actuate="onLoad"/></draw:frame></text:p>
            <text:p text:style-name="P6"/>
          </table:table-cell>
          <table:table-cell table:style-name="Tableau1.D2" office:value-type="string">
            <text:p text:style-name="P4">Rappel des théorèmes sur le triangle rectangle et les aires.</text:p>
          </table:table-cell>
        </table:table-row>
        <table:table-row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8">Réviser le calcul fractionnaire</text:p>
          </table:table-cell>
          <table:table-cell table:style-name="Tableau1.A2" office:value-type="string">
            <text:p text:style-name="P4">Problèmes sur les fractions</text:p>
          </table:table-cell>
          <table:table-cell table:style-name="Tableau1.D2" office:value-type="string">
            <text:p text:style-name="P4">Fraction d'une quantité, fraction d'une fraction, traduction du problème en opérations.</text:p>
          </table:table-cell>
        </table:table-row>
        <table:table-row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4">Réviser la géométrie</text:p>
          </table:table-cell>
          <table:table-cell table:style-name="Tableau1.A2" office:value-type="string">
            <text:p text:style-name="P7">Tracer le triangle EFG tel que <text:line-break/>EF=3,6cm, EG=6cm, FG=4,8cm.</text:p>
            <text:p text:style-name="P7">Quelle est la mesure de l'angle <draw:frame draw:style-name="fr4" draw:name="Objet1" text:anchor-type="as-char" svg:width="1.014cm" svg:height="0.52cm" draw:z-index="4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D2" office:value-type="string">
            <text:p text:style-name="P4">Rappel sur la rédaction de la propriété de Pythagore, le cosinus</text:p>
          </table:table-cell>
        </table:table-row>
        <table:table-row table:style-name="Tableau1.10"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4">Utiliser l'arithmétique</text:p>
          </table:table-cell>
          <table:table-cell table:style-name="Tableau1.A2" office:value-type="string">
            <text:p text:style-name="Table_20_Contents"><text:span text:style-name="T15">Le nombre de marches d’un </text:span><text:span text:style-name="T15">escalier est compris entre 40 et 80.<text:line-break/></text:span><text:span text:style-name="T17">• </text:span>Si on compte ces marches deux par deux, il en reste une.<text:line-break/><text:span text:style-name="T17">• </text:span>Si on les compte trois par trois, il en reste deux.<text:line-break/><text:span text:style-name="T17">• </text:span>Si on les compte cinq par cinq, il en reste quatre.<text:line-break/>Quel est le nombre de marches de cet escalier ?</text:p>
          </table:table-cell>
          <table:table-cell table:style-name="Tableau1.D2" office:value-type="string">
            <text:p text:style-name="P9">Comment résoudre un problème :</text:p>
            <text:p text:style-name="P10">exposé des différentes stratégies des élève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tyle="normal" style:font-style-asian="normal" style:font-size-complex="2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06cm" fo:margin-bottom="0.212cm" fo:line-height="100%" fo:orphans="2" fo:widows="2" fo:background-color="#ffffff" fo:keep-with-next="always" style:writing-mode="lr-tb">
        <style:background-image/>
      </style:paragraph-properties>
      <style:text-properties fo:color="#000000" style:font-name="Arial" fo:font-size="8pt" style:font-name-asian="Times New Roman1" style:font-size-asian="8pt" style:language-asian="fr" style:country-asian="FR" style:font-name-complex="Arial2" style:font-size-complex="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size="12pt" fo:font-style="italic" style:font-size-asian="12pt" style:font-style-asian="italic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style="italic" fo:font-weight="bold" style:letter-kerning="true" style:font-size-asian="26pt" style:font-style-asian="italic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1"/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ize="12pt" fo:font-style="italic" style:font-size-asian="12pt" style:font-style-asian="italic" style:font-size-complex="12pt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style="normal" fo:font-weight="bold" style:font-style-asian="normal" style:font-weight-asian="bold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000000" style:font-name="Arial1" fo:font-size="8pt" fo:font-style="normal" style:font-name-asian="Times New Roman1" style:font-size-asian="8pt" style:language-asian="fr" style:country-asian="FR" style:font-style-asian="normal" style:font-name-complex="Arial2" style:font-size-complex="8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mbria" fo:font-size="12pt" fo:font-style="normal" fo:font-weight="bold" style:font-size-asian="12pt" style:font-style-asian="normal" style:font-weight-asian="bold" style:font-weight-complex="bold"/>
    </style:style>
    <style:style style:name="Titre_20_Car" style:display-name="Titre Car" style:family="text" style:parent-style-name="Default_20_Paragraph_20_Font">
      <style:text-properties fo:color="#17365d" style:font-name="Cambria" fo:font-size="26pt" fo:letter-spacing="0.009cm" fo:font-style="normal" style:letter-kerning="true" style:font-size-asian="26pt" style:font-style-asian="normal" style:font-size-complex="2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itation_20_intense_20_Car" style:display-name="Citation intense Car" style:family="text" style:parent-style-name="Default_20_Paragraph_20_Font">
      <style:text-properties fo:color="#4f81bd" fo:font-size="12pt" fo:font-weight="bold" style:font-size-asian="12pt" style:font-weight-asian="bold" style:font-style-complex="italic" style:font-weight-complex="bold"/>
    </style:style>
    <style:style style:name="Titre_20_4_20_Car" style:display-name="Titre 4 Car" style:family="text" style:parent-style-name="Default_20_Paragraph_20_Font">
      <style:text-properties fo:color="#4f81bd" style:font-name="Cambria" fo:font-weight="bold" style:font-weight-asian="bold" style:font-size-complex="24pt" style:font-style-complex="italic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743cm" fo:margin-left="1cm" fo:margin-right="1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VIE MARTIN</meta:initial-creator>
    <meta:editing-cycles>314</meta:editing-cycles>
    <meta:creation-date>2011-09-26T13:27:00</meta:creation-date>
    <dc:date>2012-05-08T11:56:37.21</dc:date>
    <meta:editing-duration>P2DT6H20M28S</meta:editing-duration>
    <meta:generator>OpenOffice.org/3.3$Win32 OpenOffice.org_project/330m20$Build-9567</meta:generator>
    <meta:print-date>2012-05-04T10:43:18.31</meta:print-date>
    <dc:creator>S. Roubin</dc:creator>
    <meta:printed-by>Sylvie MARTIN-DAMETTO</meta:printed-by>
    <meta:document-statistic meta:table-count="1" meta:image-count="3" meta:object-count="1" meta:page-count="1" meta:paragraph-count="44" meta:word-count="261" meta:character-count="16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over accent="true">
      <mi>EGF</mi>
      <mo stretchy="false">̂</mo>
    </mover>
    <annotation encoding="StarMath 5.0"> widehat {EGF}</annotation>
  </semantics>
</math>
</file>